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empus Sans ITC" svg:font-family="'Tempus Sans ITC'"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3" style:family="table">
      <style:table-properties style:width="19.315cm" fo:margin-left="-0.423cm" table:align="left"/>
    </style:style>
    <style:style style:name="Tableau3.A" style:family="table-column">
      <style:table-column-properties style:column-width="9.737cm"/>
    </style:style>
    <style:style style:name="Tableau3.B" style:family="table-column">
      <style:table-column-properties style:column-width="9.578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3.464cm" table:align="margins"/>
    </style:style>
    <style:style style:name="Tableau4.A" style:family="table-column">
      <style:table-column-properties style:column-width="13.464cm" style:rel-column-width="65535*"/>
    </style:style>
    <style:style style:name="Tableau4.A1" style:family="table-cell">
      <style:table-cell-properties fo:padding="0.097cm" fo:border-left="0.05pt solid #000000" fo:border-right="none" fo:border-top="0.05pt solid #000000" fo:border-bottom="0.05pt solid #000000"/>
    </style:style>
    <style:style style:name="Tableau5" style:family="table">
      <style:table-properties style:width="16.51cm" table:align="left"/>
    </style:style>
    <style:style style:name="Tableau5.A" style:family="table-column">
      <style:table-column-properties style:column-width="1.085cm"/>
    </style:style>
    <style:style style:name="Tableau5.B" style:family="table-column">
      <style:table-column-properties style:column-width="15.425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fo:padding="0.049cm" fo:border="0.26pt dotted #000000" style:shadow="none"/>
      <style:text-properties style:font-name="Comic Sans MS" fo:font-size="10pt" fo:font-weight="normal" style:font-size-asian="10pt" style:font-weight-asian="normal" style:font-size-complex="10pt" style:font-weight-complex="normal"/>
    </style:style>
    <style:style style:name="P2" style:family="paragraph" style:parent-style-name="Standard">
      <style:paragraph-properties fo:text-align="justify" style:justify-single-word="false" fo:padding="0.049cm" fo:border="0.26pt dotted #000000" style:shadow="none"/>
      <style:text-properties style:font-name="Comic Sans MS" fo:font-size="10pt" fo:font-weight="normal" style:font-size-asian="10pt" style:font-weight-asian="normal" style:font-name-complex="Tempus Sans ITC" style:font-size-complex="10pt" style:font-weight-complex="normal"/>
    </style:style>
    <style:style style:name="P3" style:family="paragraph" style:parent-style-name="Standard">
      <style:paragraph-properties fo:padding="0.049cm" fo:border="0.26pt dotted #000000" style:shadow="none"/>
      <style:text-properties style:font-name="Comic Sans MS" fo:font-size="10pt" fo:font-weight="bold" style:font-size-asian="10pt" style:font-weight-asian="bold" style:font-size-complex="10pt" style:font-weight-complex="bold"/>
    </style:style>
    <style:style style:name="P4" style:family="paragraph" style:parent-style-name="Standard">
      <style:paragraph-properties fo:text-align="justify" style:justify-single-word="false" fo:padding="0.049cm" fo:border="0.26pt dotted #000000" style:shadow="none"/>
      <style:text-properties style:font-name="Comic Sans MS" fo:font-size="10pt" fo:font-weight="bold" style:font-size-asian="10pt" style:font-weight-asian="bold" style:font-size-complex="10pt" style:font-weight-complex="bold"/>
    </style:style>
    <style:style style:name="P5" style:family="paragraph" style:parent-style-name="Standard">
      <style:paragraph-properties fo:text-align="justify" style:justify-single-word="false" fo:padding="0.049cm" fo:border="0.26pt dotted #000000" style:shadow="none"/>
      <style:text-properties fo:font-variant="normal" fo:text-transform="none" fo:color="#000000" style:font-name="Comic Sans MS" fo:font-size="10pt" fo:font-style="normal" fo:font-weight="bold" fo:background-color="transparent" style:font-size-asian="10pt" style:font-weight-asian="bold" style:font-size-complex="10pt" style:font-weight-complex="bold"/>
    </style:style>
    <style:style style:name="P6" style:family="paragraph" style:parent-style-name="Text_20_body">
      <style:paragraph-properties fo:text-align="justify" style:justify-single-word="false" fo:padding="0.049cm" fo:border="0.26pt dotted #000000" style:shadow="none"/>
      <style:text-properties style:font-name="Comic Sans MS" fo:font-size="10pt" fo:font-weight="bold" style:font-size-asian="10pt" style:font-weight-asian="bold" style:font-name-complex="Tempus Sans ITC" style:font-size-complex="10pt" style:font-weight-complex="bold"/>
    </style:style>
    <style:style style:name="P7" style:family="paragraph" style:parent-style-name="Standard">
      <style:paragraph-properties fo:text-align="justify" style:justify-single-word="false"/>
      <style:text-properties fo:font-variant="normal" fo:text-transform="none" fo:color="#000000" style:font-name="Comic Sans MS" fo:font-size="10pt" fo:font-style="normal" fo:font-weight="normal" fo:background-color="transparent" style:font-size-asian="10pt" style:font-weight-asian="normal" style:font-name-complex="Tempus Sans ITC" style:font-size-complex="10pt" style:font-weight-complex="normal"/>
    </style:style>
    <style:style style:name="P8" style:family="paragraph" style:parent-style-name="Standard">
      <style:paragraph-properties fo:text-align="center" style:justify-single-word="false"/>
      <style:text-properties style:font-name="Comic Sans MS" fo:font-size="10pt" fo:font-weight="bold" style:font-size-asian="10pt" style:font-weight-asian="bold" style:font-name-complex="Tempus Sans ITC" style:font-size-complex="10pt" style:font-weight-complex="bold"/>
    </style:style>
    <style:style style:name="P9" style:family="paragraph" style:parent-style-name="Standard">
      <style:paragraph-properties fo:text-align="center" style:justify-single-word="false"/>
      <style:text-properties style:font-name="Comic Sans MS" fo:font-size="10pt" fo:font-weight="normal" style:font-size-asian="10pt" style:font-weight-asian="normal" style:font-size-complex="10pt" style:font-weight-complex="normal"/>
    </style:style>
    <style:style style:name="P10" style:family="paragraph" style:parent-style-name="Standard">
      <style:paragraph-properties fo:text-align="justify" style:justify-single-word="false"/>
      <style:text-properties style:font-name="Comic Sans MS" fo:font-size="10pt" fo:font-weight="normal" style:font-size-asian="10pt" style:font-weight-asian="normal" style:font-name-complex="Tempus Sans ITC" style:font-size-complex="10pt" style:font-weight-complex="normal"/>
    </style:style>
    <style:style style:name="P11" style:family="paragraph" style:parent-style-name="Table_20_Contents">
      <style:paragraph-properties fo:text-align="justify" style:justify-single-word="false"/>
      <style:text-properties style:font-name="Comic Sans MS" fo:font-size="9pt" fo:font-weight="normal" style:font-size-asian="9pt" style:font-weight-asian="normal" style:font-size-complex="9pt" style:font-weight-complex="normal"/>
    </style:style>
    <style:style style:name="P12" style:family="paragraph" style:parent-style-name="Table_20_Contents">
      <style:paragraph-properties fo:text-align="justify" style:justify-single-word="false" fo:padding="0cm" fo:border="none" style:shadow="none"/>
      <style:text-properties style:font-name="Comic Sans MS" fo:font-size="10pt" fo:font-weight="normal" style:font-size-asian="10pt" style:font-weight-asian="normal" style:font-size-complex="10pt" style:font-weight-complex="normal"/>
    </style:style>
    <style:style style:name="P13" style:family="paragraph" style:parent-style-name="Text_20_body">
      <style:paragraph-properties fo:text-align="justify" style:justify-single-word="false"/>
      <style:text-properties style:font-name="Comic Sans MS" fo:font-size="10pt" fo:font-weight="normal" style:font-size-asian="10pt" style:font-weight-asian="normal" style:font-name-complex="Tempus Sans ITC" style:font-size-complex="10pt" style:font-weight-complex="normal"/>
    </style:style>
    <style:style style:name="P14" style:family="paragraph" style:parent-style-name="Text_20_body">
      <style:paragraph-properties fo:margin-top="0cm" fo:margin-bottom="0cm"/>
      <style:text-properties style:font-name="Comic Sans MS" fo:font-size="10pt" fo:font-weight="normal" style:font-size-asian="10pt" style:font-weight-asian="normal" style:font-name-complex="Tempus Sans ITC" style:font-size-complex="10pt" style:font-weight-complex="normal"/>
    </style:style>
    <style:style style:name="P15" style:family="paragraph" style:parent-style-name="Text_20_body">
      <style:paragraph-properties fo:margin-top="0cm" fo:margin-bottom="0cm" fo:padding="0.049cm" fo:border="0.26pt dotted #000000" style:shadow="none"/>
      <style:text-properties style:font-name="Comic Sans MS"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fo:font-size="11pt" style:font-size-asian="11pt" style:font-size-complex="11pt"/>
    </style:style>
    <style:style style:name="Sect1"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8"><text:tab/><text:tab/><text:tab/><text:tab/><text:span text:style-name="T2">ITINERAIRES DE DECOUVERTE 4ème</text:span></text:p>
        <text:p text:style-name="P9"/>
        <text:p text:style-name="P3">IDD 4è : la « mission » </text:p>
        <text:p text:style-name="P3"/>
        <text:p text:style-name="P1"><text:span text:style-name="T1">Objectif</text:span> : être le premier à trouver l'itinéraire et à décoder le carnet secret d'un agent français lors de la guerre franco-prussienne de 1870.</text:p>
        <text:p text:style-name="P1">Vous devrez créer un journal de bord et l'itinéraire d'un agent secret français qui doit franchir les lignes prussiennes ennemies en 1870 pour apporter un message codé.</text:p>
        <text:p text:style-name="P1"/>
        <text:p text:style-name="P1"><text:span text:style-name="T1">Activités</text:span> : </text:p>
        <text:p text:style-name="P1">Constitution de deux groupes rivaux /Travail par groupe ou individuel selon activité</text:p>
        <table:table table:name="Tableau3" table:style-name="Tableau3">
          <table:table-column table:style-name="Tableau3.A"/>
          <table:table-column table:style-name="Tableau3.B"/>
          <table:table-row>
            <table:table-cell table:style-name="Tableau3.A1" office:value-type="string">
              <text:p text:style-name="P12">Français </text:p>
            </table:table-cell>
            <table:table-cell table:style-name="Tableau3.B1" office:value-type="string">
              <text:p text:style-name="P12">Maths </text:p>
            </table:table-cell>
          </table:table-row>
          <table:table-row>
            <table:table-cell table:style-name="Tableau3.A2" office:value-type="string">
              <text:p text:style-name="P12">Rédiger un journal de bord</text:p>
              <text:p text:style-name="P12">produire le décalogue de l'agent secret </text:p>
              <text:p text:style-name="P12">raconter une péripétie (discours narratif, temps du récit)</text:p>
              <text:p text:style-name="P12">décrire un <text:s/>lieu</text:p>
              <text:p text:style-name="P12">produire un message</text:p>
            </table:table-cell>
            <table:table-cell table:style-name="Tableau3.B2" office:value-type="string">
              <text:p text:style-name="P12">Situer sur une carte : longitude, latitude</text:p>
              <text:p text:style-name="P12">coder / décoder : utiliser des codes et imaginer son code</text:p>
              <text:p text:style-name="P12">Temps, distance et vitesse </text:p>
            </table:table-cell>
          </table:table-row>
          <table:table-row>
            <table:table-cell table:style-name="Tableau3.B2" table:number-columns-spanned="2" office:value-type="string">
              <text:p text:style-name="P12">Mettre en forme</text:p>
            </table:table-cell>
            <table:covered-table-cell/>
          </table:table-row>
          <table:table-row>
            <table:table-cell table:style-name="Tableau3.B2" table:number-columns-spanned="2" office:value-type="string">
              <text:p text:style-name="P12">Étape finale : être le premier groupe à préciser l'itinéraire et à déchiffrer les différents messages codés (nom de l'agent secret, de la mission, décryptage du message)</text:p>
            </table:table-cell>
            <table:covered-table-cell/>
          </table:table-row>
        </table:table>
        <text:p text:style-name="P2"/>
        <text:p text:style-name="P13"/>
        <text:p text:style-name="P6">Thème de l'IDD : le fantastique dans les arts et la littérature</text:p>
        <text:p text:style-name="P15"><text:span text:style-name="T1">Description</text:span> : Créer un journal en groupe sur le thème du fantastique. À partir de rubriques-type de la presse, les élèves traitent du thème de manière humoristique ou sérieuse (travail sur les figures traditionnelles, le lexique de la peur, les représentations picturales, raconter une histoire fantastique, etc.)</text:p>
        <text:p text:style-name="P15"><text:span text:style-name="T1">Compétences du socle travaillées</text:span> : lecture et compréhension de textes, rédaction d'un texte bref, pratique d'une langue étrangère, enrichissement du vocabulaire (quelle que soit la langue), approfondissement de sa culture.</text:p>
        <text:p text:style-name="P14"/>
        <text:p text:style-name="P14"/>
        <text:p text:style-name="P14"/>
        <text:p text:style-name="P4">Thème de l'IDD : A la découverte de l'Australie</text:p>
        <text:p text:style-name="P1"/>
        <text:p text:style-name="P1">Objectif : réaliser <text:span text:style-name="T1">un carnet de voyage en Australie.</text:span></text:p>
        <text:p text:style-name="P1">Activités: à chaque séance, vous étudierez de l'anglais et des mathématiques en rapport avec l'Australie.<text:line-break/>A partir de documents audios, vidéos ou de supports écrits vous découvrirez l'Australie. Vous découvrirez les animaux typiques de ce pays, les parcs, les villes et leurs monuments. Vous calculerez des distances, des consommations d'essence, des additions de prix...etc Enfin, vous utiliserez les ordinateurs pour réaliser votre propre carnet de voyage dans lequel figurera une description en anglais de vos expériences accompagnées d'éléments mathématiques.</text:p>
        <text:p text:style-name="P7"/>
        <text:p text:style-name="P5">Thème de l'IDD : « Mon Carentan »</text:p>
        <text:p text:style-name="P2">Dans le cadre de cet IDD, vous travaillerez sur la ville de Carentan. Vous devrez élaborer une maquette écrite en français et agrémentée de quizz en anglais, à destination d'autres adolescents découvrant cette ville. Cette activité permettra aux élèves de travailler sur l'orientation en anglais, sur les éléments du patrimoine, mais également sur la ville de Carentan, telle qu'ils se la représentent. Des sorties de repérage dans la ville seront organisées et un partenariat avec l'Office du tourisme de Carentan est envisagé.</text:p>
        <text:p text:style-name="P10"/>
        <text:p text:style-name="P10"/>
        <table:table table:name="Tableau4" table:style-name="Tableau4">
          <table:table-column table:style-name="Tableau4.A"/>
          <table:table-row>
            <table:table-cell table:style-name="Tableau4.A1" office:value-type="string">
              <text:p text:style-name="P11">IDD 4ème <text:s/>année scolaire 2013-14 <text:s text:c="11"/>4ème : ___ <text:s text:c="28"/></text:p>
              <text:p text:style-name="P11">nom : ___________ prénom :______________ <text:s text:c="29"/></text:p>
              <text:p text:style-name="P11"/>
              <text:p text:style-name="P11">Je classe par ordre de préférence (du vœu 1 -plus aimé- au vœu 4- moins aimé) les IDD:</text:p>
              <table:table table:name="Tableau5" table:style-name="Tableau5">
                <table:table-column table:style-name="Tableau5.A"/>
                <table:table-column table:style-name="Tableau5.B"/>
                <table:table-row>
                  <table:table-cell table:style-name="Tableau5.A1" office:value-type="string">
                    <text:p text:style-name="P11">voeu</text:p>
                  </table:table-cell>
                  <table:table-cell table:style-name="Tableau5.B1" office:value-type="string">
                    <text:p text:style-name="P11">Intitulé de l'IDD</text:p>
                  </table:table-cell>
                </table:table-row>
                <table:table-row>
                  <table:table-cell table:style-name="Tableau5.A2" office:value-type="string">
                    <text:p text:style-name="P11">1</text:p>
                  </table:table-cell>
                  <table:table-cell table:style-name="Tableau5.B2" office:value-type="string">
                    <text:p text:style-name="P11"/>
                  </table:table-cell>
                </table:table-row>
                <table:table-row>
                  <table:table-cell table:style-name="Tableau5.A2" office:value-type="string">
                    <text:p text:style-name="P11">2</text:p>
                  </table:table-cell>
                  <table:table-cell table:style-name="Tableau5.B2" office:value-type="string">
                    <text:p text:style-name="P11"/>
                  </table:table-cell>
                </table:table-row>
                <table:table-row>
                  <table:table-cell table:style-name="Tableau5.A2" office:value-type="string">
                    <text:p text:style-name="P11">3</text:p>
                  </table:table-cell>
                  <table:table-cell table:style-name="Tableau5.B2" office:value-type="string">
                    <text:p text:style-name="P11"/>
                  </table:table-cell>
                </table:table-row>
                <table:table-row>
                  <table:table-cell table:style-name="Tableau5.A2" office:value-type="string">
                    <text:p text:style-name="P11">4</text:p>
                  </table:table-cell>
                  <table:table-cell table:style-name="Tableau5.B2" office:value-type="string">
                    <text:p text:style-name="P11"/>
                  </table:table-cell>
                </table:table-row>
              </table:table>
              <text:p text:style-name="P11"/>
            </table:table-cell>
          </table:table-row>
        </table:table>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empus Sans ITC" svg:font-family="'Tempus Sans ITC'"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767cm" fo:margin-bottom="0.702cm" fo:margin-left="1.217cm" fo:margin-right="1.157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7T12:53:27.37</meta:creation-date>
    <dc:date>2013-09-18T12:00:07.92</dc:date>
    <meta:editing-duration>PT2H29M54S</meta:editing-duration>
    <meta:editing-cycles>6</meta:editing-cycles>
    <meta:generator>LibreOffice/3.4$Win32 LibreOffice_project/340m1$Build-502</meta:generator>
    <meta:print-date>2013-09-17T17:06:52.57</meta:print-date>
    <meta:document-statistic meta:table-count="3" meta:image-count="0" meta:object-count="0" meta:page-count="1" meta:paragraph-count="35" meta:word-count="470" meta:character-count="3036" meta:non-whitespace-character-count="2519"/>
  </office:meta>
</office:document-meta>
</file>