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.036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ILLES" table:style-name="ta1">
        <table:table-column table:style-name="co1" table:number-columns-repeated="3" table:default-cell-style-name="Default"/>
        <table:table-column table:style-name="co2" table:number-columns-repeated="2" table:default-cell-style-name="ce8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Classement 6émes FILLES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Ordre d'arrivée</text:p>
          </table:table-cell>
          <table:table-cell table:style-name="ce4" office:value-type="string">
            <text:p>temps</text:p>
          </table:table-cell>
          <table:table-cell table:style-name="ce6" office:value-type="string">
            <text:p>N° dossard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2" office:value-type="string">
            <text:p>CLASSE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time" office:time-value="PT00H05M30.101562S">
            <text:p>0 h 5 min:30s,10</text:p>
          </table:table-cell>
          <table:table-cell table:style-name="ce7" office:value-type="float" office:value="416">
            <text:p>416</text:p>
          </table:table-cell>
          <table:table-cell table:style-name="ce9" office:value-type="string">
            <text:p>MAUGER</text:p>
          </table:table-cell>
          <table:table-cell table:style-name="ce9" office:value-type="string">
            <text:p>Lauryn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time" office:time-value="PT00H05M33.804687S">
            <text:p>0 h 5 min:33s,80</text:p>
          </table:table-cell>
          <table:table-cell table:style-name="ce7" office:value-type="float" office:value="371">
            <text:p>371</text:p>
          </table:table-cell>
          <table:table-cell table:style-name="ce9" office:value-type="string">
            <text:p>LEPASQUIER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time" office:time-value="PT00H05M56.152344S">
            <text:p>0 h 5 min:56s,15</text:p>
          </table:table-cell>
          <table:table-cell table:style-name="ce7" office:value-type="float" office:value="239">
            <text:p>239</text:p>
          </table:table-cell>
          <table:table-cell table:style-name="ce9" office:value-type="string">
            <text:p>GARDIE</text:p>
          </table:table-cell>
          <table:table-cell table:style-name="ce9" office:value-type="string">
            <text:p>Wessal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time" office:time-value="PT00H05M58.308594S">
            <text:p>0 h 5 min:58s,31</text:p>
          </table:table-cell>
          <table:table-cell table:style-name="ce7" office:value-type="float" office:value="313">
            <text:p>313</text:p>
          </table:table-cell>
          <table:table-cell table:style-name="ce9" office:value-type="string">
            <text:p>LEBLANC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time" office:time-value="PT00H06M02.753906S">
            <text:p>0 h 6 min:02s,75</text:p>
          </table:table-cell>
          <table:table-cell table:style-name="ce7" office:value-type="float" office:value="145">
            <text:p>145</text:p>
          </table:table-cell>
          <table:table-cell table:style-name="ce9" office:value-type="string">
            <text:p>BELLAIS</text:p>
          </table:table-cell>
          <table:table-cell table:style-name="ce9" office:value-type="string">
            <text:p>Ophéli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time" office:time-value="PT00H06M04.632813S">
            <text:p>0 h 6 min:04s,63</text:p>
          </table:table-cell>
          <table:table-cell table:style-name="ce7" office:value-type="float" office:value="529">
            <text:p>529</text:p>
          </table:table-cell>
          <table:table-cell table:style-name="ce9" office:value-type="string">
            <text:p>VOISIN</text:p>
          </table:table-cell>
          <table:table-cell table:style-name="ce9" office:value-type="string">
            <text:p>Madyson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time" office:time-value="PT00H06M14.226563S">
            <text:p>0 h 6 min:14s,23</text:p>
          </table:table-cell>
          <table:table-cell table:style-name="ce7" office:value-type="float" office:value="312">
            <text:p>312</text:p>
          </table:table-cell>
          <table:table-cell table:style-name="ce9" office:value-type="string">
            <text:p>LEBLANC</text:p>
          </table:table-cell>
          <table:table-cell table:style-name="ce9" office:value-type="string">
            <text:p>Ann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time" office:time-value="PT00H06M18.535156S">
            <text:p>0 h 6 min:18s,54</text:p>
          </table:table-cell>
          <table:table-cell table:style-name="ce7" office:value-type="float" office:value="465">
            <text:p>465</text:p>
          </table:table-cell>
          <table:table-cell table:style-name="ce9" office:value-type="string">
            <text:p>REGNAULT</text:p>
          </table:table-cell>
          <table:table-cell table:style-name="ce9" office:value-type="string">
            <text:p>Marion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time" office:time-value="PT00H06M19.503906S">
            <text:p>0 h 6 min:19s,50</text:p>
          </table:table-cell>
          <table:table-cell table:style-name="ce7" office:value-type="float" office:value="488">
            <text:p>488</text:p>
          </table:table-cell>
          <table:table-cell table:style-name="ce9" office:value-type="string">
            <text:p>SCARPA</text:p>
          </table:table-cell>
          <table:table-cell table:style-name="ce9" office:value-type="string">
            <text:p>Roma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time" office:time-value="PT00H06M28.300781S">
            <text:p>0 h 6 min:28s,30</text:p>
          </table:table-cell>
          <table:table-cell table:style-name="ce7" office:value-type="float" office:value="450">
            <text:p>450</text:p>
          </table:table-cell>
          <table:table-cell table:style-name="ce9" office:value-type="string">
            <text:p>PITREY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time" office:time-value="PT00H06M48.035156S">
            <text:p>0 h 6 min:48s,04</text:p>
          </table:table-cell>
          <table:table-cell table:style-name="ce7" office:value-type="float" office:value="318">
            <text:p>318</text:p>
          </table:table-cell>
          <table:table-cell table:style-name="ce9" office:value-type="string">
            <text:p>LECANUET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time" office:time-value="PT00H06M53.644531S">
            <text:p>0 h 6 min:53s,64</text:p>
          </table:table-cell>
          <table:table-cell table:style-name="ce7" office:value-type="float" office:value="433">
            <text:p>433</text:p>
          </table:table-cell>
          <table:table-cell table:style-name="ce9" office:value-type="string">
            <text:p>NICOLLET</text:p>
          </table:table-cell>
          <table:table-cell table:style-name="ce9" office:value-type="string">
            <text:p>Lis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time" office:time-value="PT00H07M08.289063S">
            <text:p>0 h 7 min:08s,29</text:p>
          </table:table-cell>
          <table:table-cell table:style-name="ce7" office:value-type="float" office:value="153">
            <text:p>153</text:p>
          </table:table-cell>
          <table:table-cell table:style-name="ce9" office:value-type="string">
            <text:p>BIZET</text:p>
          </table:table-cell>
          <table:table-cell table:style-name="ce9" office:value-type="string">
            <text:p>Cassylda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time" office:time-value="PT00H07M10.4375S">
            <text:p>0 h 7 min:10s,44</text:p>
          </table:table-cell>
          <table:table-cell table:style-name="ce7" office:value-type="float" office:value="324">
            <text:p>324</text:p>
          </table:table-cell>
          <table:table-cell table:style-name="ce9" office:value-type="string">
            <text:p>LECONTE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time" office:time-value="PT00H07M35.039063S">
            <text:p>0 h 7 min:35s,04</text:p>
          </table:table-cell>
          <table:table-cell table:style-name="ce7" office:value-type="float" office:value="289">
            <text:p>289</text:p>
          </table:table-cell>
          <table:table-cell table:style-name="ce9" office:value-type="string">
            <text:p>JEANNE</text:p>
          </table:table-cell>
          <table:table-cell table:style-name="ce9" office:value-type="string">
            <text:p>Clara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time" office:time-value="PT00H07M35.945313S">
            <text:p>0 h 7 min:35s,95</text:p>
          </table:table-cell>
          <table:table-cell table:style-name="ce7" office:value-type="float" office:value="350">
            <text:p>350</text:p>
          </table:table-cell>
          <table:table-cell table:style-name="ce9" office:value-type="string">
            <text:p>LEHOT</text:p>
          </table:table-cell>
          <table:table-cell table:style-name="ce9" office:value-type="string">
            <text:p>Noém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time" office:time-value="PT00H07M39.914062S">
            <text:p>0 h 7 min:39s,91</text:p>
          </table:table-cell>
          <table:table-cell table:style-name="ce7" office:value-type="float" office:value="347">
            <text:p>347</text:p>
          </table:table-cell>
          <table:table-cell table:style-name="ce9" office:value-type="string">
            <text:p>LEGRAND</text:p>
          </table:table-cell>
          <table:table-cell table:style-name="ce9" office:value-type="string">
            <text:p>Ocean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time" office:time-value="PT00H07M48.894531S">
            <text:p>0 h 7 min:48s,89</text:p>
          </table:table-cell>
          <table:table-cell table:style-name="ce7" office:value-type="float" office:value="355">
            <text:p>355</text:p>
          </table:table-cell>
          <table:table-cell table:style-name="ce9" office:value-type="string">
            <text:p>LELONG</text:p>
          </table:table-cell>
          <table:table-cell table:style-name="ce9" office:value-type="string">
            <text:p>Méliss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5" office:value-type="time" office:time-value="PT00H07M50.816406S">
            <text:p>0 h 7 min:50s,82</text:p>
          </table:table-cell>
          <table:table-cell table:style-name="ce7" office:value-type="float" office:value="166">
            <text:p>166</text:p>
          </table:table-cell>
          <table:table-cell table:style-name="ce9" office:value-type="string">
            <text:p>BOURRIEAU</text:p>
          </table:table-cell>
          <table:table-cell table:style-name="ce9" office:value-type="string">
            <text:p>Jeani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time" office:time-value="PT00H07M51.371094S">
            <text:p>0 h 7 min:51s,37</text:p>
          </table:table-cell>
          <table:table-cell table:style-name="ce7" office:value-type="float" office:value="271">
            <text:p>271</text:p>
          </table:table-cell>
          <table:table-cell table:style-name="ce9" office:value-type="string">
            <text:p>HASLEY</text:p>
          </table:table-cell>
          <table:table-cell table:style-name="ce9" office:value-type="string">
            <text:p>Corneli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time" office:time-value="PT00H07M55.125S">
            <text:p>0 h 7 min:55s,13</text:p>
          </table:table-cell>
          <table:table-cell table:style-name="ce7" office:value-type="float" office:value="462">
            <text:p>462</text:p>
          </table:table-cell>
          <table:table-cell table:style-name="ce9" office:value-type="string">
            <text:p>RAMIREZ</text:p>
          </table:table-cell>
          <table:table-cell table:style-name="ce9" office:value-type="string">
            <text:p>Flav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time" office:time-value="PT00H07M55.667969S">
            <text:p>0 h 7 min:55s,67</text:p>
          </table:table-cell>
          <table:table-cell table:style-name="ce7" office:value-type="float" office:value="407">
            <text:p>407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Lou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time" office:time-value="PT00H08M00.847656S">
            <text:p>0 h 8 min:00s,85</text:p>
          </table:table-cell>
          <table:table-cell table:style-name="ce7" office:value-type="float" office:value="365">
            <text:p>365</text:p>
          </table:table-cell>
          <table:table-cell table:style-name="ce9" office:value-type="string">
            <text:p>LEMONNIER</text:p>
          </table:table-cell>
          <table:table-cell table:style-name="ce9" office:value-type="string">
            <text:p>Alix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time" office:time-value="PT00H08M24.824219S">
            <text:p>0 h 8 min:24s,82</text:p>
          </table:table-cell>
          <table:table-cell table:style-name="ce7" office:value-type="float" office:value="249">
            <text:p>249</text:p>
          </table:table-cell>
          <table:table-cell table:style-name="ce9" office:value-type="string">
            <text:p>GODEFROY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5" office:value-type="time" office:time-value="PT00H08M25.125S">
            <text:p>0 h 8 min:25s,13</text:p>
          </table:table-cell>
          <table:table-cell table:style-name="ce7" office:value-type="float" office:value="304">
            <text:p>304</text:p>
          </table:table-cell>
          <table:table-cell table:style-name="ce9" office:value-type="string">
            <text:p>LANGLOIS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5" office:value-type="time" office:time-value="PT00H08M26.699219S">
            <text:p>0 h 8 min:26s,70</text:p>
          </table:table-cell>
          <table:table-cell table:style-name="ce7" office:value-type="float" office:value="382">
            <text:p>382</text:p>
          </table:table-cell>
          <table:table-cell table:style-name="ce9" office:value-type="string">
            <text:p>LEROSIER</text:p>
          </table:table-cell>
          <table:table-cell table:style-name="ce9" office:value-type="string">
            <text:p>Gabriell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time" office:time-value="PT00H08M30.59375S">
            <text:p>0 h 8 min:30s,59</text:p>
          </table:table-cell>
          <table:table-cell table:style-name="ce7" office:value-type="float" office:value="438">
            <text:p>438</text:p>
          </table:table-cell>
          <table:table-cell table:style-name="ce9" office:value-type="string">
            <text:p>OUTREQUIN</text:p>
          </table:table-cell>
          <table:table-cell table:style-name="ce9" office:value-type="string">
            <text:p>Amél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5" office:value-type="time" office:time-value="PT00H08M31.5625S">
            <text:p>0 h 8 min:31s,56</text:p>
          </table:table-cell>
          <table:table-cell table:style-name="ce7" office:value-type="float" office:value="506">
            <text:p>506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Alic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time" office:time-value="PT00H08M32.394531S">
            <text:p>0 h 8 min:32s,39</text:p>
          </table:table-cell>
          <table:table-cell table:style-name="ce7" office:value-type="float" office:value="181">
            <text:p>181</text:p>
          </table:table-cell>
          <table:table-cell table:style-name="ce9" office:value-type="string">
            <text:p>CAVALIER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5" office:value-type="time" office:time-value="PT00H08M32.636719S">
            <text:p>0 h 8 min:32s,64</text:p>
          </table:table-cell>
          <table:table-cell table:style-name="ce7" office:value-type="float" office:value="456">
            <text:p>456</text:p>
          </table:table-cell>
          <table:table-cell table:style-name="ce9" office:value-type="string">
            <text:p>POTIER</text:p>
          </table:table-cell>
          <table:table-cell table:style-name="ce9" office:value-type="string">
            <text:p>Kassy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5" office:value-type="time" office:time-value="PT00H08M33S">
            <text:p>0 h 8 min:33s,00</text:p>
          </table:table-cell>
          <table:table-cell table:style-name="ce7" office:value-type="float" office:value="405">
            <text:p>405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Clara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5" office:value-type="time" office:time-value="PT00H08M33.375S">
            <text:p>0 h 8 min:33s,38</text:p>
          </table:table-cell>
          <table:table-cell table:style-name="ce7" office:value-type="float" office:value="478">
            <text:p>478</text:p>
          </table:table-cell>
          <table:table-cell table:style-name="ce9" office:value-type="string">
            <text:p>ROUSSEL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time" office:time-value="PT00H08M37.371094S">
            <text:p>0 h 8 min:37s,37</text:p>
          </table:table-cell>
          <table:table-cell table:style-name="ce7" office:value-type="float" office:value="276">
            <text:p>276</text:p>
          </table:table-cell>
          <table:table-cell table:style-name="ce9" office:value-type="string">
            <text:p>HAY</text:p>
          </table:table-cell>
          <table:table-cell table:style-name="ce9" office:value-type="string">
            <text:p>Noémi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5" office:value-type="time" office:time-value="PT00H08M43.992187S">
            <text:p>0 h 8 min:43s,99</text:p>
          </table:table-cell>
          <table:table-cell table:style-name="ce7" office:value-type="float" office:value="505">
            <text:p>505</text:p>
          </table:table-cell>
          <table:table-cell table:style-name="ce9" office:value-type="string">
            <text:p>THIBERGE</text:p>
          </table:table-cell>
          <table:table-cell table:style-name="ce9" office:value-type="string">
            <text:p>Ophél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5" office:value-type="time" office:time-value="PT00H08M48.324219S">
            <text:p>0 h 8 min:48s,32</text:p>
          </table:table-cell>
          <table:table-cell table:style-name="ce7" office:value-type="float" office:value="185">
            <text:p>185</text:p>
          </table:table-cell>
          <table:table-cell table:style-name="ce9" office:value-type="string">
            <text:p>CHARDON</text:p>
          </table:table-cell>
          <table:table-cell table:style-name="ce9" office:value-type="string">
            <text:p>Orlan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5" office:value-type="time" office:time-value="PT00H08M54.5625S">
            <text:p>0 h 8 min:54s,56</text:p>
          </table:table-cell>
          <table:table-cell table:style-name="ce7" office:value-type="float" office:value="273">
            <text:p>273</text:p>
          </table:table-cell>
          <table:table-cell table:style-name="ce9" office:value-type="string">
            <text:p>HAUDIQUET</text:p>
          </table:table-cell>
          <table:table-cell table:style-name="ce9" office:value-type="string">
            <text:p>Océanc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time" office:time-value="PT00H08M54.882813S">
            <text:p>0 h 8 min:54s,88</text:p>
          </table:table-cell>
          <table:table-cell table:style-name="ce7" office:value-type="float" office:value="229">
            <text:p>229</text:p>
          </table:table-cell>
          <table:table-cell table:style-name="ce9" office:value-type="string">
            <text:p>FOLLIOT</text:p>
          </table:table-cell>
          <table:table-cell table:style-name="ce9" office:value-type="string">
            <text:p>Lauri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5" office:value-type="time" office:time-value="PT00H08M57.535156S">
            <text:p>0 h 8 min:57s,54</text:p>
          </table:table-cell>
          <table:table-cell table:style-name="ce7" office:value-type="float" office:value="344">
            <text:p>344</text:p>
          </table:table-cell>
          <table:table-cell table:style-name="ce9" office:value-type="string">
            <text:p>LEGALLOIS</text:p>
          </table:table-cell>
          <table:table-cell table:style-name="ce9" office:value-type="string">
            <text:p>Camill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5"/>
          <table:table-cell table:style-name="ce7" office:value-type="float" office:value="261">
            <text:p>261</text:p>
          </table:table-cell>
          <table:table-cell table:style-name="ce9" office:value-type="string">
            <text:p>GUILBERT</text:p>
          </table:table-cell>
          <table:table-cell table:style-name="ce9" office:value-type="string">
            <text:p>Maeva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5"/>
          <table:table-cell table:style-name="ce7" office:value-type="float" office:value="359">
            <text:p>359</text:p>
          </table:table-cell>
          <table:table-cell table:style-name="ce9" office:value-type="string">
            <text:p>LELUAN</text:p>
          </table:table-cell>
          <table:table-cell table:style-name="ce9" office:value-type="string">
            <text:p>Chlo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5"/>
          <table:table-cell table:style-name="ce7" office:value-type="float" office:value="380">
            <text:p>380</text:p>
          </table:table-cell>
          <table:table-cell table:style-name="ce9" office:value-type="string">
            <text:p>LEQUITTE</text:p>
          </table:table-cell>
          <table:table-cell table:style-name="ce9" office:value-type="string">
            <text:p>Sylvain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/>
          <table:table-cell table:style-name="ce7" office:value-type="float" office:value="460">
            <text:p>460</text:p>
          </table:table-cell>
          <table:table-cell table:style-name="ce9" office:value-type="string">
            <text:p>QUIEDEVILLE</text:p>
          </table:table-cell>
          <table:table-cell table:style-name="ce9" office:value-type="string">
            <text:p>Solèn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5"/>
          <table:table-cell table:style-name="ce7" office:value-type="float" office:value="498">
            <text:p>498</text:p>
          </table:table-cell>
          <table:table-cell table:style-name="ce9" office:value-type="string">
            <text:p>SIMON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5"/>
          <table:table-cell table:style-name="ce7" office:value-type="float" office:value="254">
            <text:p>254</text:p>
          </table:table-cell>
          <table:table-cell table:style-name="ce9" office:value-type="string">
            <text:p>GOUIX</text:p>
          </table:table-cell>
          <table:table-cell table:style-name="ce9" office:value-type="string">
            <text:p>Mariett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5"/>
          <table:table-cell table:style-name="ce7" office:value-type="float" office:value="522">
            <text:p>522</text:p>
          </table:table-cell>
          <table:table-cell table:style-name="ce9" office:value-type="string">
            <text:p>VAUTIER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5"/>
          <table:table-cell table:style-name="ce7" office:value-type="float" office:value="369">
            <text:p>369</text:p>
          </table:table-cell>
          <table:table-cell table:style-name="ce9" office:value-type="string">
            <text:p>LENORMAND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"6-4</text:p>
          </table:table-cell>
        </table:table-row>
        <table:table-row table:style-name="ro2" table:number-rows-repeated="104852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GARS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row table:style-name="ro1">
          <table:table-cell table:style-name="ce1" office:value-type="string" table:number-columns-spanned="6" table:number-rows-spanned="1">
            <text:p>Classement 6émes GARCONS</text:p>
          </table:table-cell>
          <table:covered-table-cell table:number-columns-repeated="5" table:style-name="Default"/>
        </table:table-row>
        <table:table-row table:style-name="ro4">
          <table:table-cell table:style-name="Default" table:number-columns-repeated="6"/>
        </table:table-row>
        <table:table-row table:style-name="ro3">
          <table:table-cell table:style-name="ce2" office:value-type="string">
            <text:p>Ordre d'arrivée</text:p>
          </table:table-cell>
          <table:table-cell table:style-name="ce4" office:value-type="string">
            <text:p>temps</text:p>
          </table:table-cell>
          <table:table-cell table:style-name="ce6" office:value-type="string">
            <text:p>N° dossard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ASS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time" office:time-value="PT00H04M35.796875S">
            <text:p>0 h 4 min:35s,80</text:p>
          </table:table-cell>
          <table:table-cell office:value-type="float" office:value="412">
            <text:p>412</text:p>
          </table:table-cell>
          <table:table-cell office:value-type="string">
            <text:p>MARION</text:p>
          </table:table-cell>
          <table:table-cell office:value-type="string">
            <text:p>Tom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time" office:time-value="PT00H04M36.09375S">
            <text:p>0 h 4 min:36s,09</text:p>
          </table:table-cell>
          <table:table-cell office:value-type="float" office:value="343">
            <text:p>343</text:p>
          </table:table-cell>
          <table:table-cell office:value-type="string">
            <text:p>LEFRANCOIS</text:p>
          </table:table-cell>
          <table:table-cell office:value-type="string">
            <text:p>Thomas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time" office:time-value="PT00H04M42.550781S">
            <text:p>0 h 4 min:42s,55</text:p>
          </table:table-cell>
          <table:table-cell office:value-type="float" office:value="472">
            <text:p>472</text:p>
          </table:table-cell>
          <table:table-cell office:value-type="string">
            <text:p>RICHOMME</text:p>
          </table:table-cell>
          <table:table-cell office:value-type="string">
            <text:p>Paul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time" office:time-value="PT00H04M47.671875S">
            <text:p>0 h 4 min:47s,67</text:p>
          </table:table-cell>
          <table:table-cell office:value-type="float" office:value="263">
            <text:p>263</text:p>
          </table:table-cell>
          <table:table-cell office:value-type="string">
            <text:p>GUILBERT</text:p>
          </table:table-cell>
          <table:table-cell office:value-type="string">
            <text:p>Thomas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time" office:time-value="PT00H04M50.066406S">
            <text:p>0 h 4 min:50s,07</text:p>
          </table:table-cell>
          <table:table-cell office:value-type="float" office:value="396">
            <text:p>396</text:p>
          </table:table-cell>
          <table:table-cell office:value-type="string">
            <text:p>LEVILLAIN</text:p>
          </table:table-cell>
          <table:table-cell office:value-type="string">
            <text:p>Bastien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time" office:time-value="PT00H04M56.480469S">
            <text:p>0 h 4 min:56s,48</text:p>
          </table:table-cell>
          <table:table-cell office:value-type="float" office:value="437">
            <text:p>437</text:p>
          </table:table-cell>
          <table:table-cell office:value-type="string">
            <text:p>ORHAN</text:p>
          </table:table-cell>
          <table:table-cell office:value-type="string">
            <text:p>Antoine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time" office:time-value="PT00H04M58.476563S">
            <text:p>0 h 4 min:58s,48</text:p>
          </table:table-cell>
          <table:table-cell office:value-type="float" office:value="512">
            <text:p>512</text:p>
          </table:table-cell>
          <table:table-cell office:value-type="string">
            <text:p>TRAVIGNET</text:p>
          </table:table-cell>
          <table:table-cell office:value-type="string">
            <text:p>Michael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time" office:time-value="PT00H05M00.675781S">
            <text:p>0 h 5 min:00s,68</text:p>
          </table:table-cell>
          <table:table-cell office:value-type="float" office:value="231">
            <text:p>231</text:p>
          </table:table-cell>
          <table:table-cell office:value-type="string">
            <text:p>FOSSEY</text:p>
          </table:table-cell>
          <table:table-cell office:value-type="string">
            <text:p>Glenn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time" office:time-value="PT00H05M00.933594S">
            <text:p>0 h 5 min:00s,93</text:p>
          </table:table-cell>
          <table:table-cell office:value-type="float" office:value="168">
            <text:p>168</text:p>
          </table:table-cell>
          <table:table-cell office:value-type="string">
            <text:p>BREUILLY</text:p>
          </table:table-cell>
          <table:table-cell office:value-type="string">
            <text:p>Joris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time" office:time-value="PT00H05M02.679688S">
            <text:p>0 h 5 min:02s,68</text:p>
          </table:table-cell>
          <table:table-cell office:value-type="float" office:value="137">
            <text:p>137</text:p>
          </table:table-cell>
          <table:table-cell office:value-type="string">
            <text:p>BALNY</text:p>
          </table:table-cell>
          <table:table-cell office:value-type="string">
            <text:p>Antoine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time" office:time-value="PT00H05M05.792969S">
            <text:p>0 h 5 min:05s,79</text:p>
          </table:table-cell>
          <table:table-cell office:value-type="float" office:value="157">
            <text:p>157</text:p>
          </table:table-cell>
          <table:table-cell office:value-type="string">
            <text:p>BLAIZOT</text:p>
          </table:table-cell>
          <table:table-cell office:value-type="string">
            <text:p>Nathan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time" office:time-value="PT00H05M12.761719S">
            <text:p>0 h 5 min:12s,76</text:p>
          </table:table-cell>
          <table:table-cell office:value-type="float" office:value="330">
            <text:p>330</text:p>
          </table:table-cell>
          <table:table-cell office:value-type="string">
            <text:p>LEDENT</text:p>
          </table:table-cell>
          <table:table-cell office:value-type="string">
            <text:p>Justin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time" office:time-value="PT00H05M14.070312S">
            <text:p>0 h 5 min:14s,07</text:p>
          </table:table-cell>
          <table:table-cell office:value-type="float" office:value="225">
            <text:p>225</text:p>
          </table:table-cell>
          <table:table-cell office:value-type="string">
            <text:p>FEREY</text:p>
          </table:table-cell>
          <table:table-cell office:value-type="string">
            <text:p>Kévin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time" office:time-value="PT00H05M20.089844S">
            <text:p>0 h 5 min:20s,09</text:p>
          </table:table-cell>
          <table:table-cell office:value-type="float" office:value="425">
            <text:p>425</text:p>
          </table:table-cell>
          <table:table-cell office:value-type="string">
            <text:p>MINERBE</text:p>
          </table:table-cell>
          <table:table-cell office:value-type="string">
            <text:p>Thomas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time" office:time-value="PT00H05M22.5S">
            <text:p>0 h 5 min:22s,50</text:p>
          </table:table-cell>
          <table:table-cell office:value-type="float" office:value="226">
            <text:p>226</text:p>
          </table:table-cell>
          <table:table-cell office:value-type="string">
            <text:p>FEREY</text:p>
          </table:table-cell>
          <table:table-cell office:value-type="string">
            <text:p>Kylian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time" office:time-value="PT00H05M22.882813S">
            <text:p>0 h 5 min:22s,88</text:p>
          </table:table-cell>
          <table:table-cell office:value-type="float" office:value="290">
            <text:p>290</text:p>
          </table:table-cell>
          <table:table-cell office:value-type="string">
            <text:p>JEANNE</text:p>
          </table:table-cell>
          <table:table-cell office:value-type="string">
            <text:p>Clément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time" office:time-value="PT00H05M24.792969S">
            <text:p>0 h 5 min:24s,79</text:p>
          </table:table-cell>
          <table:table-cell office:value-type="float" office:value="184">
            <text:p>184</text:p>
          </table:table-cell>
          <table:table-cell office:value-type="string">
            <text:p>CHAILLOU</text:p>
          </table:table-cell>
          <table:table-cell office:value-type="string">
            <text:p>Lucas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time" office:time-value="PT00H05M30.378906S">
            <text:p>0 h 5 min:30s,38</text:p>
          </table:table-cell>
          <table:table-cell office:value-type="float" office:value="246">
            <text:p>246</text:p>
          </table:table-cell>
          <table:table-cell office:value-type="string">
            <text:p>GIOT</text:p>
          </table:table-cell>
          <table:table-cell office:value-type="string">
            <text:p>Pierre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time" office:time-value="PT00H05M30.949219S">
            <text:p>0 h 5 min:30s,95</text:p>
          </table:table-cell>
          <table:table-cell office:value-type="float" office:value="515">
            <text:p>515</text:p>
          </table:table-cell>
          <table:table-cell office:value-type="string">
            <text:p>VALLEE</text:p>
          </table:table-cell>
          <table:table-cell office:value-type="string">
            <text:p>Tom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time" office:time-value="PT00H05M35.164062S">
            <text:p>0 h 5 min:35s,16</text:p>
          </table:table-cell>
          <table:table-cell office:value-type="float" office:value="406">
            <text:p>406</text:p>
          </table:table-cell>
          <table:table-cell office:value-type="string">
            <text:p>MARIE</text:p>
          </table:table-cell>
          <table:table-cell office:value-type="string">
            <text:p>Flavien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time" office:time-value="PT00H05M35.636719S">
            <text:p>0 h 5 min:35s,64</text:p>
          </table:table-cell>
          <table:table-cell office:value-type="float" office:value="325">
            <text:p>325</text:p>
          </table:table-cell>
          <table:table-cell office:value-type="string">
            <text:p>LECORDIER</text:p>
          </table:table-cell>
          <table:table-cell office:value-type="string">
            <text:p>Mathéo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time" office:time-value="PT00H05M38.707031S">
            <text:p>0 h 5 min:38s,71</text:p>
          </table:table-cell>
          <table:table-cell office:value-type="float" office:value="307">
            <text:p>307</text:p>
          </table:table-cell>
          <table:table-cell office:value-type="string">
            <text:p>LE BOUCHER</text:p>
          </table:table-cell>
          <table:table-cell office:value-type="string">
            <text:p>Alexandre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time" office:time-value="PT00H05M39.457031S">
            <text:p>0 h 5 min:39s,46</text:p>
          </table:table-cell>
          <table:table-cell office:value-type="float" office:value="362">
            <text:p>362</text:p>
          </table:table-cell>
          <table:table-cell office:value-type="string">
            <text:p>LEMARESQUIER</text:p>
          </table:table-cell>
          <table:table-cell office:value-type="string">
            <text:p>Quentin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time" office:time-value="PT00H05M46.734375S">
            <text:p>0 h 5 min:46s,73</text:p>
          </table:table-cell>
          <table:table-cell office:value-type="float" office:value="251">
            <text:p>251</text:p>
          </table:table-cell>
          <table:table-cell office:value-type="string">
            <text:p>GOUBAULT</text:p>
          </table:table-cell>
          <table:table-cell office:value-type="string">
            <text:p>Alexis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time" office:time-value="PT00H05M47.234375S">
            <text:p>0 h 5 min:47s,23</text:p>
          </table:table-cell>
          <table:table-cell office:value-type="float" office:value="358">
            <text:p>358</text:p>
          </table:table-cell>
          <table:table-cell office:value-type="string">
            <text:p>LELOUTRE</text:p>
          </table:table-cell>
          <table:table-cell office:value-type="string">
            <text:p>Matteo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time" office:time-value="PT00H05M53.046875S">
            <text:p>0 h 5 min:53s,05</text:p>
          </table:table-cell>
          <table:table-cell office:value-type="float" office:value="235">
            <text:p>235</text:p>
          </table:table-cell>
          <table:table-cell office:value-type="string">
            <text:p>FRANCOIS</text:p>
          </table:table-cell>
          <table:table-cell office:value-type="string">
            <text:p>Alexis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time" office:time-value="PT00H05M57.21875S">
            <text:p>0 h 5 min:57s,22</text:p>
          </table:table-cell>
          <table:table-cell office:value-type="float" office:value="253">
            <text:p>253</text:p>
          </table:table-cell>
          <table:table-cell office:value-type="string">
            <text:p>GOUBAULT</text:p>
          </table:table-cell>
          <table:table-cell office:value-type="string">
            <text:p>Quentin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time" office:time-value="PT00H05M58.902344S">
            <text:p>0 h 5 min:58s,90</text:p>
          </table:table-cell>
          <table:table-cell office:value-type="float" office:value="170">
            <text:p>170</text:p>
          </table:table-cell>
          <table:table-cell office:value-type="string">
            <text:p>BRIERE</text:p>
          </table:table-cell>
          <table:table-cell office:value-type="string">
            <text:p>Tanguy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time" office:time-value="PT00H06M06.972656S">
            <text:p>0 h 6 min:06s,97</text:p>
          </table:table-cell>
          <table:table-cell office:value-type="float" office:value="244">
            <text:p>244</text:p>
          </table:table-cell>
          <table:table-cell office:value-type="string">
            <text:p>GERMANT</text:p>
          </table:table-cell>
          <table:table-cell office:value-type="string">
            <text:p>Abel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time" office:time-value="PT00H06M15.082031S">
            <text:p>0 h 6 min:15s,08</text:p>
          </table:table-cell>
          <table:table-cell office:value-type="float" office:value="286">
            <text:p>286</text:p>
          </table:table-cell>
          <table:table-cell office:value-type="string">
            <text:p>JACQUELINE</text:p>
          </table:table-cell>
          <table:table-cell office:value-type="string">
            <text:p>Baptiste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time" office:time-value="PT00H06M23.910156S">
            <text:p>0 h 6 min:23s,91</text:p>
          </table:table-cell>
          <table:table-cell office:value-type="float" office:value="377">
            <text:p>377</text:p>
          </table:table-cell>
          <table:table-cell office:value-type="string">
            <text:p>LEPRINCE</text:p>
          </table:table-cell>
          <table:table-cell office:value-type="string">
            <text:p>Thomas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time" office:time-value="PT00H06M32.480469S">
            <text:p>0 h 6 min:32s,48</text:p>
          </table:table-cell>
          <table:table-cell office:value-type="float" office:value="237">
            <text:p>237</text:p>
          </table:table-cell>
          <table:table-cell office:value-type="string">
            <text:p>FUMICHON</text:p>
          </table:table-cell>
          <table:table-cell office:value-type="string">
            <text:p>Thibault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time" office:time-value="PT00H06M39.3125S">
            <text:p>0 h 6 min:39s,31</text:p>
          </table:table-cell>
          <table:table-cell office:value-type="float" office:value="230">
            <text:p>230</text:p>
          </table:table-cell>
          <table:table-cell office:value-type="string">
            <text:p>FOLLIOT</text:p>
          </table:table-cell>
          <table:table-cell office:value-type="string">
            <text:p>Théo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time" office:time-value="PT00H06M42.703125S">
            <text:p>0 h 6 min:42s,70</text:p>
          </table:table-cell>
          <table:table-cell office:value-type="float" office:value="297">
            <text:p>297</text:p>
          </table:table-cell>
          <table:table-cell office:value-type="string">
            <text:p>LAHAYE</text:p>
          </table:table-cell>
          <table:table-cell office:value-type="string">
            <text:p>Samuel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time" office:time-value="PT00H06M43.253906S">
            <text:p>0 h 6 min:43s,25</text:p>
          </table:table-cell>
          <table:table-cell office:value-type="float" office:value="190">
            <text:p>190</text:p>
          </table:table-cell>
          <table:table-cell office:value-type="string">
            <text:p>CORNOT</text:p>
          </table:table-cell>
          <table:table-cell office:value-type="string">
            <text:p>Paul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time" office:time-value="PT00H06M47.984375S">
            <text:p>0 h 6 min:47s,98</text:p>
          </table:table-cell>
          <table:table-cell office:value-type="float" office:value="381">
            <text:p>381</text:p>
          </table:table-cell>
          <table:table-cell office:value-type="string">
            <text:p>LEREVEREND</text:p>
          </table:table-cell>
          <table:table-cell office:value-type="string">
            <text:p>Olivier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time" office:time-value="PT00H06M52.148438S">
            <text:p>0 h 6 min:52s,15</text:p>
          </table:table-cell>
          <table:table-cell office:value-type="float" office:value="327">
            <text:p>327</text:p>
          </table:table-cell>
          <table:table-cell office:value-type="string">
            <text:p>LECOURTOIS</text:p>
          </table:table-cell>
          <table:table-cell office:value-type="string">
            <text:p>Enzo</text:p>
          </table:table-cell>
          <table:table-cell office:value-type="string">
            <text:p>"6-5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time" office:time-value="PT00H06M53.976563S">
            <text:p>0 h 6 min:53s,98</text:p>
          </table:table-cell>
          <table:table-cell office:value-type="float" office:value="496">
            <text:p>496</text:p>
          </table:table-cell>
          <table:table-cell office:value-type="string">
            <text:p>SERPIN</text:p>
          </table:table-cell>
          <table:table-cell office:value-type="string">
            <text:p>Axel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time" office:time-value="PT00H06M55.546875S">
            <text:p>0 h 6 min:55s,55</text:p>
          </table:table-cell>
          <table:table-cell office:value-type="float" office:value="442">
            <text:p>442</text:p>
          </table:table-cell>
          <table:table-cell office:value-type="string">
            <text:p>PAYSANT</text:p>
          </table:table-cell>
          <table:table-cell office:value-type="string">
            <text:p>Arthur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time" office:time-value="PT00H06M56.730469S">
            <text:p>0 h 6 min:56s,73</text:p>
          </table:table-cell>
          <table:table-cell office:value-type="float" office:value="256">
            <text:p>256</text:p>
          </table:table-cell>
          <table:table-cell office:value-type="string">
            <text:p>GOUWY</text:p>
          </table:table-cell>
          <table:table-cell office:value-type="string">
            <text:p>Jordan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time" office:time-value="PT00H06M58.476563S">
            <text:p>0 h 6 min:58s,48</text:p>
          </table:table-cell>
          <table:table-cell office:value-type="float" office:value="388">
            <text:p>388</text:p>
          </table:table-cell>
          <table:table-cell office:value-type="string">
            <text:p>LETOURNEUR</text:p>
          </table:table-cell>
          <table:table-cell office:value-type="string">
            <text:p>Romain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time" office:time-value="PT00H06M59.949219S">
            <text:p>0 h 6 min:59s,95</text:p>
          </table:table-cell>
          <table:table-cell office:value-type="float" office:value="218">
            <text:p>218</text:p>
          </table:table-cell>
          <table:table-cell office:value-type="string">
            <text:p>EL MAHJOUB</text:p>
          </table:table-cell>
          <table:table-cell office:value-type="string">
            <text:p>Esteban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time" office:time-value="PT00H07M04.597656S">
            <text:p>0 h 7 min:04s,60</text:p>
          </table:table-cell>
          <table:table-cell office:value-type="float" office:value="340">
            <text:p>340</text:p>
          </table:table-cell>
          <table:table-cell office:value-type="string">
            <text:p>LEFORESTIER</text:p>
          </table:table-cell>
          <table:table-cell office:value-type="string">
            <text:p>Théo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time" office:time-value="PT00H07M05S">
            <text:p>0 h 7 min:05s,00</text:p>
          </table:table-cell>
          <table:table-cell office:value-type="float" office:value="140">
            <text:p>140</text:p>
          </table:table-cell>
          <table:table-cell office:value-type="string">
            <text:p>BAUDIN</text:p>
          </table:table-cell>
          <table:table-cell office:value-type="string">
            <text:p>Yann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time" office:time-value="PT00H07M19.800781S">
            <text:p>0 h 7 min:19s,80</text:p>
          </table:table-cell>
          <table:table-cell office:value-type="float" office:value="178">
            <text:p>178</text:p>
          </table:table-cell>
          <table:table-cell office:value-type="string">
            <text:p>CASTEL</text:p>
          </table:table-cell>
          <table:table-cell office:value-type="string">
            <text:p>Vincent</text:p>
          </table:table-cell>
          <table:table-cell office:value-type="string">
            <text:p>"6-1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time" office:time-value="PT00H07M31.640625S">
            <text:p>0 h 7 min:31s,64</text:p>
          </table:table-cell>
          <table:table-cell office:value-type="float" office:value="511">
            <text:p>511</text:p>
          </table:table-cell>
          <table:table-cell office:value-type="string">
            <text:p>TRABELSI</text:p>
          </table:table-cell>
          <table:table-cell office:value-type="string">
            <text:p>Bastian</text:p>
          </table:table-cell>
          <table:table-cell office:value-type="string">
            <text:p>"6-2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time" office:time-value="PT00H07M46.671875S">
            <text:p>0 h 7 min:46s,67</text:p>
          </table:table-cell>
          <table:table-cell office:value-type="float" office:value="521">
            <text:p>521</text:p>
          </table:table-cell>
          <table:table-cell office:value-type="string">
            <text:p>VAUTIER</text:p>
          </table:table-cell>
          <table:table-cell office:value-type="string">
            <text:p>Grégoire</text:p>
          </table:table-cell>
          <table:table-cell office:value-type="string">
            <text:p>"6-3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time" office:time-value="PT00H08M06.28125S">
            <text:p>0 h 8 min:06s,28</text:p>
          </table:table-cell>
          <table:table-cell office:value-type="float" office:value="266">
            <text:p>266</text:p>
          </table:table-cell>
          <table:table-cell office:value-type="string">
            <text:p>GUILLOTTE</text:p>
          </table:table-cell>
          <table:table-cell office:value-type="string">
            <text:p>Gauthier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time" office:time-value="PT00H08M48.394531S">
            <text:p>0 h 8 min:48s,39</text:p>
          </table:table-cell>
          <table:table-cell office:value-type="float" office:value="489">
            <text:p>489</text:p>
          </table:table-cell>
          <table:table-cell office:value-type="string">
            <text:p>SCELLES</text:p>
          </table:table-cell>
          <table:table-cell office:value-type="string">
            <text:p>Fabien</text:p>
          </table:table-cell>
          <table:table-cell office:value-type="string">
            <text:p>"6-4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time" office:time-value="PT00H09M05.070313S">
            <text:p>0 h 9 min:05s,07</text:p>
          </table:table-cell>
          <table:table-cell office:value-type="float" office:value="300">
            <text:p>300</text:p>
          </table:table-cell>
          <table:table-cell office:value-type="string">
            <text:p>LAMY</text:p>
          </table:table-cell>
          <table:table-cell office:value-type="string">
            <text:p>Sullivan</text:p>
          </table:table-cell>
          <table:table-cell office:value-type="string">
            <text:p>"6-5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>
      <number:text>Heure départ </number:text>
      <number:hours/>
      <number:text> h </number:text>
      <number:minutes number:style="long"/>
      <number:text>mn:</number:text>
      <number:seconds number:decimal-places="2"/>
      <number:text>s,</number:text>
    </number:time-style>
    <number:time-style style:name="N121">
      <number:hours/>
      <number:text> h </number:text>
      <number:minutes/>
      <number:text> min:</number:text>
      <number:seconds number:style="long" number:decimal-places="2"/>
      <number:text>s,</number:text>
    </number:time-style>
    <number:time-style style:name="N122">
      <number:minutes/>
      <number:text> min:</number:text>
      <number:seconds number:style="long" number:decimal-places="2"/>
      <number:text>s,</number:text>
    </number:time-style>
    <number:time-style style:name="N123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time-style style:name="N127">
      <number:hours/>
      <number:text>:</number:text>
      <number:minutes number:style="long"/>
      <number:text>:</number:text>
      <number:seconds number:style="long" number:decimal-places="2"/>
    </number:time-style>
    <number:currency-style style:name="N12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/11/2013</text:date>, <text:time>11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1:29:26.29</meta:creation-date>
    <meta:print-date>2013-11-13T11:31:40.81</meta:print-date>
    <dc:date>2013-11-13T11:37:22</dc:date>
    <meta:editing-duration>PT3M1S</meta:editing-duration>
    <meta:editing-cycles>1</meta:editing-cycles>
    <meta:generator>LibreOffice/3.4$Win32 LibreOffice_project/340m1$Build-502</meta:generator>
    <meta:document-statistic meta:table-count="3" meta:cell-count="582" meta:object-count="0"/>
  </office:meta>
</office:document-meta>
</file>